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1.2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06cm" style:use-optimal-row-height="false"/>
    </style:style>
    <style:style style:name="表格1.4" style:family="table-row">
      <style:table-row-properties style:min-row-height="2.051cm" style:use-optimal-row-height="false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11.25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882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交通部製作「道路安全我來罩」影片連結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連結網址</text:p>
          </table:table-cell>
        </table:table-row>
        <table:table-row>
          <table:table-cell table:style-name="表格1.A1" office:value-type="string">
            <text:p text:style-name="P2">影片下載及公播證明書</text:p>
          </table:table-cell>
          <table:table-cell table:style-name="表格1.A1" office:value-type="string">
            <text:p text:style-name="P4"><text:a xlink:type="simple" xlink:href="https://scweb-my.sharepoint.com/:f:/g/personal/20_scweb_com_tw/EvYSBSLd_1xGnvQz_eV9jUoBXRyb2Pj4vHNfLXtMgsrmKw?e=1t3EWU" office:target-frame-name="_top" xlink:show="replace" text:style-name="Internet_20_link" text:visited-style-name="Visited_20_Internet_20_Link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表格1.3">
          <table:table-cell table:style-name="表格1.A1" office:value-type="string">
            <text:p text:style-name="P2">影片交通安入口網網址</text:p>
          </table:table-cell>
          <table:table-cell table:style-name="表格1.A1" office:value-type="string">
            <text:p text:style-name="P3">交通安全入口網/教材文宣/影片專區</text:p>
            <text:p text:style-name="P3">https://168.motc.gov.tw/theme/video/post/2208261014899</text:p>
          </table:table-cell>
        </table:table-row>
        <table:table-row table:style-name="表格1.4">
          <table:table-cell table:style-name="表格1.A1" office:value-type="string">
            <text:p text:style-name="P2">YouTube網址</text:p>
          </table:table-cell>
          <table:table-cell table:style-name="表格1.A1" office:value-type="string">
            <text:p text:style-name="P3">台語版https://www.youtube.com/watch?v=Gsoxx9cUpX8</text:p>
          </table:table-cell>
        </table:table-row>
      </table:table>
      <text:p text:style-name="Text_20_body"/>
      <text:p text:style-name="Text_20_body"/>
      <text:p text:style-name="P1">交通部與臺北市區監理所製作「酒後上道 重罰就到」影片連結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">類別</text:p>
          </table:table-cell>
          <table:table-cell table:style-name="表格2.A1" office:value-type="string">
            <text:p text:style-name="P1">連結網址</text:p>
          </table:table-cell>
        </table:table-row>
        <table:table-row>
          <table:table-cell table:style-name="表格2.A1" office:value-type="string">
            <text:p text:style-name="P2">影片下載及公播證明書</text:p>
          </table:table-cell>
          <table:table-cell table:style-name="表格2.A1" office:value-type="string">
            <text:p text:style-name="Text_20_body"><text:a xlink:type="simple" xlink:href="https://scweb-my.sharepoint.com/:f:/g/personal/20_scweb_com_tw/EpfOiytWzpJDusCBkGv5dmwBq1aysCY-qeB0ThTIVZdlDQ?e=t7g5j9" office:target-frame-name="_top" xlink:show="replace" text:style-name="Internet_20_link" text:visited-style-name="Visited_20_Internet_20_Link"><text:span text:style-name="超連結">https://scweb-my.sharepoint.com/:f:/g/personal/20_scweb_com_tw/EpfOiytWzpJDusCBkGv5dmwBq1aysCY-qeB0ThTIVZdlDQ?e=t7g5j9</text:span></text:a></text:p>
          </table:table-cell>
        </table:table-row>
        <table:table-row>
          <table:table-cell table:style-name="表格2.A1" office:value-type="string">
            <text:p text:style-name="P2">影片交通安入口網網址</text:p>
          </table:table-cell>
          <table:table-cell table:style-name="表格2.A1" office:value-type="string">
            <text:p text:style-name="P3">交通安全入口網/教材文宣/影片專區</text:p>
            <text:p text:style-name="P3">https://168.motc.gov.tw/theme/video/post/2208231820407</text:p>
          </table:table-cell>
        </table:table-row>
        <table:table-row>
          <table:table-cell table:style-name="表格2.A1" office:value-type="string">
            <text:p text:style-name="P2">YouTube網址</text:p>
          </table:table-cell>
          <table:table-cell table:style-name="表格2.A1" office:value-type="string">
            <text:p text:style-name="P3">台語版</text:p>
            <text:p text:style-name="P3"><text:soft-page-break/>https://www.youtube.com/watch?v=0BUpVLPP7Y0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道安會</meta:initial-creator>
    <dc:creator>終身教育司-成人及社區教育科  王筱婷</dc:creator>
    <meta:creation-date>2022-09-06T17:26:00Z</meta:creation-date>
    <dc:date>2022-09-06T17:26:00Z</dc:date>
    <meta:editing-cycles>2</meta:editing-cycles>
    <meta:editing-duration>PT0S</meta:editing-duration>
    <meta:document-statistic meta:table-count="2" meta:image-count="0" meta:object-count="0" meta:page-count="2" meta:paragraph-count="21" meta:word-count="149" meta:character-count="586" meta:non-whitespace-character-count="585"/>
    <meta:template xlink:type="simple" xlink:actuate="onRequest" xlink:title="" xlink:href="file:///C:/Users/Administrator/Downloads/4202609_11157576800_1_4202609_11157576800_5%20(1).odt/Normal.dotm"/>
  </office:meta>
</office:document-meta>
</file>