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4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3" style:family="paragraph" style:parent-style-name="Standard">
      <style:paragraph-properties fo:margin-top="0.494cm" fo:margin-bottom="0cm" style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cm" style:contextual-spacing="false" fo:orphans="2" fo:widows="2"/>
    </style:style>
    <style:style style:name="P5" style:family="paragraph" style:parent-style-name="Standard">
      <style:paragraph-properties fo:margin-top="0.494cm" fo:margin-bottom="0cm" style:contextual-spacing="false" style:line-height-at-least="0.49cm" fo:orphans="2" fo:widows="2"/>
    </style:style>
    <style:style style:name="P6" style:family="paragraph" style:parent-style-name="Standard" style:master-page-name="Standard">
      <style:paragraph-properties fo:margin-top="0.319cm" fo:margin-bottom="0.319cm" style:contextual-spacing="false" style:line-height-at-least="0.64cm" fo:orphans="2" fo:widows="2" style:page-number="auto" fo:break-before="pag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margin-top="0.319cm" fo:margin-bottom="0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Standard">
      <style:paragraph-properties fo:margin-top="0.319cm" fo:margin-bottom="0.319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319cm" fo:margin-bottom="0.319cm" style:contextual-spacing="false" style:line-height-at-least="0.64cm" fo:text-align="center" style:justify-single-word="false" fo:orphans="2" fo:widows="2"/>
      <style:text-properties style:font-name="標楷體" style:font-name-asian="標楷體1"/>
    </style:style>
    <style:style style:name="T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000000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000000" loext:opacity="100%" style:font-name="Times New Roman" fo:font-size="13pt" style:letter-kerning="false" style:font-name-asian="新細明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一</text:p>
      <text:p text:style-name="P11">112年度海洋保育優質教學模組開發計畫</text:p>
      <text:p text:style-name="P12">教師團隊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參賽組別</text:p>
          </table:table-cell>
          <table:table-cell table:style-name="Table1.A1" table:number-columns-spanned="7" office:value-type="string">
            <text:p text:style-name="P7">□幼兒園組□國小組 □國中組 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學校全銜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參賽主題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9">團隊成員</text:p>
            <text:p text:style-name="P2">（獎狀順序將依編號排列，並請勾選主要聯絡人）</text:p>
          </table:table-cell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主要<text:line-break/>聯絡人（勾選）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職稱</text:p>
          </table:table-cell>
          <table:table-cell table:style-name="Table1.A1" office:value-type="string">
            <text:p text:style-name="P2">聯絡方式</text:p>
          </table:table-cell>
          <table:table-cell table:style-name="Table1.A1" office:value-type="string">
            <text:p text:style-name="P2">電子信箱</text:p>
          </table:table-cell>
          <table:table-cell table:style-name="Table1.H4" office:value-type="string">
            <text:p text:style-name="P2">獲獎撰稿費用分配比率（百分比）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5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6" office:value-type="string">
            <text:p text:style-name="P2"/>
          </table:table-cell>
        </table:table-row>
        <table:table-row table:style-name="Table1.5">
          <table:covered-table-cell/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7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8" office:value-type="string">
            <text:p text:style-name="P2"/>
          </table:table-cell>
        </table:table-row>
        <table:table-row table:style-name="Table1.6">
          <table:covered-table-cell/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9" office:value-type="string">
            <text:p text:style-name="P2"/>
          </table:table-cell>
        </table:table-row>
        <table:table-row table:style-name="Table1.10">
          <table:table-cell table:style-name="Table1.A1" office:value-type="string">
            <text:p text:style-name="P1"><text:span text:style-name="T2">團隊介紹與</text:span><text:span text:style-name="T4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4"><text:span text:style-name="T1">（請以</text:span><text:span text:style-name="T5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承辦人： <text:s text:c="22"/>教務主任： <text:s text:c="5"/></text:span><text:bookmark text:name="_GoBack"/><text:span text:style-name="T3"><text:s text:c="12"/>校長：</text:span></text:p>
      <text:p text:style-name="P5"><text:span text:style-name="T3">注意事項：團隊成員人數</text:span><text:span text:style-name="T6">(</text:span><text:span text:style-name="T3">最多五名為限</text:span><text:span text:style-name="T6">)</text:span><text:span text:style-name="T3">。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