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屏東</text:span><text:span text:style-name="T5">縣社</text:span><text:span text:style-name="T6">(</text:span><text:span text:style-name="T7">區</text:span><text:span text:style-name="T8">)</text:span><text:span text:style-name="T9">團暨各級學校辦理「</text:span><text:span text:style-name="T10">1</text:span><text:span text:style-name="T11">1</text:span><text:span text:style-name="T12">2</text:span><text:span text:style-name="T13">年屏東縣客家獅傳習計畫」</text:span></text:p>
      <text:p text:style-name="P14"/>
      <text:p text:style-name="P15">一、<text:s/>屏東縣政府(以下簡稱本府)為委託本縣立案社區(團)暨國中小、高中職、大專院校等各級學校辦理「屏東縣客家獅傳習」，特訂定本計畫。</text:p>
      <text:p text:style-name="P16">二、<text:s/>本計畫目的為透過客家獅研習，以傳承、發揚客家民俗技藝。</text:p>
      <text:p text:style-name="P17">三、<text:s/>本計畫所稱立案社區(團)<text:s/>暨各級學校，係指經申請核准之社區(團)暨國中小、高中職、大專院校等各級學校。</text:p>
      <text:p text:style-name="P18">四、<text:s/>本年度客家獅傳習計畫實施之目標：</text:p>
      <text:p text:style-name="P19">(一)常年性推展六堆地區客家獅藝，並於技巧上精益求精。</text:p>
      <text:p text:style-name="P20">(二)充實在地文化藝術精神，傳承及發揚六堆客家民俗技藝。</text:p>
      <text:p text:style-name="P21">(三)藉由推廣使傳統技藝能永續傳承並與時俱進。</text:p>
      <text:p text:style-name="P22"><text:span text:style-name="T23">五</text:span><text:span text:style-name="T24">、</text:span><text:span text:style-name="T25">客家獅傳習計畫申請之內容：</text:span></text:p>
      <text:p text:style-name="P26">(一)辦理對象：社區(團)客家獅陣、國小客家獅陣、國中客家獅陣、高中職、大專院校客家獅陣…等。</text:p>
      <text:p text:style-name="P27">(二)辦理時間：112年6月～112年11月10日，培訓時間由獅隊自訂（請詳載於應提送之計畫書內）。</text:p>
      <text:p text:style-name="P28">(三)辦理場地：獅隊自選（請詳載於應提送之計畫書內）。</text:p>
      <text:p text:style-name="P29">(四)師資：獅隊自聘，可邀請地方上六堆客家獅教練參與。</text:p>
      <text:p text:style-name="P30">(請詳載於應提送之計畫書內）。</text:p>
      <text:p text:style-name="P31">(五)培訓方式：</text:p>
      <text:p text:style-name="P32">１、課程內容(基礎訓練)：如平馬、弓步、丁字步、麒麟步。</text:p>
      <text:p text:style-name="P33">２、課程內容(進階訓練)：如拜禮、七星、開蓆、翻獅、咬腳、咬尾、咬</text:p>
      <text:p text:style-name="P34"><text:s text:c="4"/>蝨、咬青、睡獅、咬簾、拜廟、桌上功夫、探井、過橋、咬果等。</text:p>
      <text:p text:style-name="P35">３、以客家獅隊培訓為主，課程內容請詳載於計畫書。</text:p>
      <text:p text:style-name="P36"><text:span text:style-name="T37">(</text:span><text:span text:style-name="T38">六</text:span><text:span text:style-name="T39">)</text:span><text:span text:style-name="T40">經費編列：獅隊自行編列經費概算，得核銷項目為</text:span><text:span text:style-name="T41">講師鐘點費、道具（器材）</text:span><text:span text:style-name="T42">材料</text:span><text:span text:style-name="T43">費、</text:span><text:span text:style-name="T44">雜支</text:span><text:span text:style-name="T45">等</text:span><text:span text:style-name="T46">。</text:span><text:span text:style-name="T47">(註:不得支用於獅隊服裝及硬體設備)</text:span></text:p>
      <text:p text:style-name="P48"><text:span text:style-name="T49">※依據各機關單位預算執行作業手冊 之「各機關用途別科目分類及執行標準表」規定</text:span><text:span text:style-name="T50">，</text:span><text:span text:style-name="T51">各訓練機關講座鐘點費支給標準：外聘-國內專家學者上限2000元；內聘-主辦機關(構)</text:span><text:span text:style-name="T52">、</text:span><text:span text:style-name="T53">學校人員上限1000元。</text:span></text:p>
      <text:p text:style-name="P54">六、<text:s/>成果驗收及發表：</text:p>
      <text:p text:style-name="P55"><text:span text:style-name="T56">(</text:span><text:span text:style-name="T57">一</text:span><text:span text:style-name="T58">)</text:span><text:s/><text:span text:style-name="T59">採成果影片(光碟</text:span><text:span text:style-name="T60">或電子檔</text:span><text:span text:style-name="T61">1份)驗收，</text:span><text:span text:style-name="T62">參</text:span><text:span text:style-name="T63">與培訓單位應於核銷</text:span><text:span text:style-name="T64">期限</text:span><text:span text:style-name="T65">前</text:span></text:p>
      <text:p text:style-name="P66"><text:span text:style-name="T67"><text:s text:c="5"/></text:span><text:span text:style-name="T68">(自行擇定日期、場地)拍攝成果影片，片長3-5分鐘</text:span><text:span text:style-name="T69">。</text:span></text:p>
      <text:p text:style-name="P70"><text:span text:style-name="T71">(二)</text:span><text:span text:style-name="T72">光碟片敘明「11</text:span><text:span text:style-name="T73">2</text:span><text:span text:style-name="T74">年屏東縣客家獅傳習計畫</text:span><text:span text:style-name="T75">成果影</text:span><text:span text:style-name="T76">片」</text:span><text:span text:style-name="T77">；</text:span><text:span text:style-name="T78">影片另需上傳You tube，並提供連結網址</text:span><text:span text:style-name="T79">(</text:span><text:span text:style-name="T80">成果報告書敘明：單位名稱、拍攝場地、參與人數、連結網址)</text:span><text:span text:style-name="T81">於核銷時一併提送。</text:span></text:p>
      <text:p text:style-name="P82">七、參加本培訓計畫之獅隊本府將提供下列資源：<text:s/></text:p>
      <text:soft-page-break/>
      <text:p text:style-name="P83"><text:span text:style-name="T84">(</text:span><text:span text:style-name="T85">一</text:span><text:span text:style-name="T86">)</text:span><text:span text:style-name="T87">計畫經本府審核通過之社區</text:span><text:span text:style-name="T88">(</text:span><text:span text:style-name="T89">團</text:span><text:span text:style-name="T90">)</text:span><text:span text:style-name="T91">、國小、國中、高中職、大專院校之客家獅隊，可獲</text:span><text:span text:style-name="T92">培訓</text:span><text:span text:style-name="T93">費用</text:span><text:span text:style-name="T94">新台幣貳萬</text:span><text:span text:style-name="T95">元</text:span><text:span text:style-name="T96">。</text:span></text:p>
      <text:p text:style-name="P97"><text:span text:style-name="T98">(</text:span><text:span text:style-name="T99">二</text:span><text:span text:style-name="T100">)</text:span><text:span text:style-name="T101">依據「屏東縣國民中小學教職員工獎懲原則」，</text:span><text:span text:style-name="T102">完成培訓</text:span><text:span text:style-name="T103">及</text:span><text:span text:style-name="T104">成果驗收之本府所轄學校，每隊給予承辦或</text:span><text:span text:style-name="T105">督導人員嘉獎</text:span><text:span text:style-name="T106">1</text:span><text:span text:style-name="T107">次</text:span><text:span text:style-name="T108"><text:s/>(教學支援工作人員或代理代課教師得改以核發獎狀乙紙)，以2人為限</text:span><text:span text:style-name="T109">，</text:span><text:span text:style-name="T110">各校請於辦理核銷時</text:span><text:span text:style-name="T111">一併提送敘獎名單。</text:span></text:p>
      <text:p text:style-name="P112"><text:span text:style-name="T113">八、參加本項培訓計畫之獅隊，</text:span><text:span text:style-name="T114">應於</text:span><text:span text:style-name="T115">1</text:span><text:span text:style-name="T116">1</text:span><text:span text:style-name="T117">2</text:span><text:span text:style-name="T118">年</text:span><text:span text:style-name="T119">5</text:span><text:span text:style-name="T120">月</text:span><text:span text:style-name="T121">2</text:span><text:span text:style-name="T122">2</text:span><text:span text:style-name="T123">日</text:span><text:span text:style-name="T124">(</text:span><text:span text:style-name="T125">一</text:span><text:span text:style-name="T126">)</text:span><text:span text:style-name="T127">前</text:span><text:span text:style-name="T128">檢具下列文件送本府審查：</text:span><text:span text:style-name="T129"><text:s/></text:span></text:p>
      <text:p text:style-name="P130"><text:span text:style-name="T131">(</text:span><text:span text:style-name="T132">一</text:span><text:span text:style-name="T133">)</text:span><text:span text:style-name="T134">培訓計畫書暨經費概算表</text:span><text:span text:style-name="T135">1</text:span><text:span text:style-name="T136">份</text:span><text:span text:style-name="T137">(請依範例格式填寫)</text:span><text:span text:style-name="T138">，</text:span><text:span text:style-name="T139">連同光碟或電子檔1份</text:span><text:span text:style-name="T140">。</text:span><text:span text:style-name="T141">培訓內容應</text:span><text:span text:style-name="T142">為方口客家</text:span><text:span text:style-name="T143">獅、</text:span><text:span text:style-name="T144">得</text:span><text:span text:style-name="T145">搭配大面、小面</text:span><text:span text:style-name="T146">。</text:span></text:p>
      <text:p text:style-name="P147"><text:span text:style-name="T148">(</text:span><text:span text:style-name="T149">二</text:span><text:span text:style-name="T150">)</text:span><text:span text:style-name="T151">計畫必填項目：</text:span></text:p>
      <text:p text:style-name="P152"><text:span text:style-name="T153">1、</text:span><text:span text:style-name="T154">1</text:span><text:span text:style-name="T155">1</text:span><text:span text:style-name="T156">1</text:span><text:span text:style-name="T157">年以前曾受邀參加本縣或縣外活動表演之經驗。</text:span></text:p>
      <text:p text:style-name="P158"><text:span text:style-name="T159">2</text:span><text:span text:style-name="T160">、</text:span><text:span text:style-name="T161">培訓計畫</text:span><text:span text:style-name="T162">。</text:span></text:p>
      <text:p text:style-name="P163">(三)計畫加分項目：</text:p>
      <text:p text:style-name="P164">1、112年擬參加之活動或競賽。</text:p>
      <text:p text:style-name="P165">2、融入創意元素：<text:s/></text:p>
      <text:p text:style-name="P166"><text:s/>※創意內容：為提升客家獅隊之技術水準及傳承客家獅之特徵，獅隊以基</text:p>
      <text:p text:style-name="P167"><text:s text:c="3"/>礎培訓為根基，結合創意、跨領域、傳承三面向突顯特色，發揮創意，</text:p>
      <text:p text:style-name="P168"><text:s text:c="3"/>讓客家獅更活潑生動。</text:p>
      <text:p text:style-name="P169">(四)本府將視所提計畫書內容之詳實度、執行能力、延續性及過去實績等條件，決定准駁。<text:s/></text:p>
      <text:p text:style-name="P170">九、本府每年提供之培訓隊數及經費額度得視本府年度預算而定。</text:p>
      <text:p text:style-name="P171"><text:span text:style-name="T172">十</text:span><text:span text:style-name="T173">、</text:span><text:span text:style-name="T174">參與培訓單位應依據申請(核定)項目及經費確實執行，不得變更用途，執行經費倘有賸餘情形，應於核銷結案</text:span><text:span text:style-name="T175">截止</text:span><text:span text:style-name="T176">前1個月函知本府備查。</text:span></text:p>
      <text:p text:style-name="P177"><text:span text:style-name="T178">十</text:span><text:span text:style-name="T179">一</text:span><text:span text:style-name="T180">、</text:span><text:span text:style-name="T181">本計畫自公告日實施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mmy</meta:initial-creator>
    <dc:creator>Windows 使用者</dc:creator>
    <meta:creation-date>2023-04-25T00:45:00Z</meta:creation-date>
    <dc:date>2023-04-25T00:45:00Z</dc:date>
    <meta:print-date>2023-04-25T00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