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472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472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472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472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472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本文縮排" style:family="paragraph">
      <style:paragraph-properties fo:text-align="justify" fo:line-height="0.3472in" fo:margin-left="1.8687in" fo:text-indent="-1.5736in">
        <style:tab-stops/>
      </style:paragraph-properties>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language-asian="zh" style:country-asian="HK"/>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P255" style:parent-style-name="內文" style:family="paragraph">
      <style:paragraph-properties fo:text-align="justify" fo:line-height="0.3472in" fo:margin-left="1.6236in" fo:text-indent="-1.328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472in" fo:margin-left="1.8708in" fo:text-indent="-1.5756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1.868in" fo:text-indent="-1.2798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8715in" fo:text-indent="-1.2798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language-asian="zh" style:country-asian="HK"/>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P321" style:parent-style-name="內文" style:family="paragraph">
      <style:paragraph-properties fo:text-align="justify" fo:line-height="0.3472in" fo:margin-left="0.7861in" fo:text-indent="-0.4909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1.8708in" fo:text-indent="-1.5756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P347" style:parent-style-name="內文" style:family="paragraph">
      <style:paragraph-properties fo:text-align="justify" fo:line-height="0.3472in" fo:margin-left="1.675in" fo:text-indent="-1.3798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language-asian="zh" style:country-asian="HK"/>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000000" fo:font-size="16pt" style:font-size-asian="16pt" style:font-size-complex="16pt" style:language-asian="zh" style:country-asian="HK"/>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text-indent="0.2958in"/>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472in" fo:margin-left="1.7687in" fo:text-indent="-1.4756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language-asian="zh" style:country-asian="HK"/>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超連結" style:family="text">
      <style:text-properties style:font-name="標楷體" style:font-name-asian="標楷體" fo:color="#000000" fo:font-size="16pt" style:font-size-asian="16pt" style:font-size-complex="16pt" style:text-underline-type="none"/>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本文縮排" style:family="paragraph">
      <style:paragraph-properties fo:text-align="justify" fo:line-height="0.3472in" fo:margin-left="1.7708in" fo:text-indent="-1.7708in">
        <style:tab-stops/>
      </style:paragraph-properties>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language-asian="zh" style:country-asian="HK"/>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language-asian="zh" style:country-asian="HK"/>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P409" style:parent-style-name="本文縮排" style:family="paragraph">
      <style:paragraph-properties fo:text-align="justify" fo:line-height="0.3472in" fo:margin-left="1.7708in" fo:text-indent="-1.7708in">
        <style:tab-stops/>
      </style:paragraph-properties>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language-asian="zh" style:country-asian="HK"/>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超連結" style:family="text">
      <style:text-properties style:font-name="標楷體" style:font-name-asian="標楷體" fo:color="#000000" style:font-size-complex="16pt" style:text-underline-type="none"/>
    </style:style>
    <style:style style:name="T435" style:parent-style-name="預設段落字型" style:family="text">
      <style:text-properties style:font-name="標楷體" style:font-name-asian="標楷體" fo:color="#000000" style:font-size-complex="16pt"/>
    </style:style>
    <style:style style:name="P436" style:parent-style-name="本文縮排2" style:family="paragraph">
      <style:paragraph-properties fo:text-align="justify" fo:line-height="0.3472in" fo:margin-left="0.6875in" fo:text-indent="-0.6888in">
        <style:tab-stops/>
      </style:paragraph-properties>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language-asian="zh" style:country-asian="HK"/>
    </style:style>
    <style:style style:name="T439" style:parent-style-name="預設段落字型" style:family="text">
      <style:text-properties style:font-name="標楷體" style:font-name-asian="標楷體" fo:color="#000000" style:font-size-complex="16pt"/>
    </style:style>
    <style:style style:name="P440" style:parent-style-name="內文" style:family="paragraph">
      <style:paragraph-properties fo:text-align="justify" fo:line-height="0.3472in" fo:margin-left="0.7861in" fo:text-indent="-0.4909in">
        <style:tab-stops/>
      </style:paragraph-properties>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超連結"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P454" style:parent-style-name="內文" style:family="paragraph">
      <style:paragraph-properties fo:text-align="justify" fo:line-height="0.3472in" fo:margin-left="0.7861in" fo:text-indent="-0.4909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language-asian="zh" style:country-asian="HK"/>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language-asian="zh" style:country-asian="HK"/>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language-asian="zh" style:country-asian="HK"/>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language-asian="zh" style:country-asian="HK"/>
    </style:style>
    <style:style style:name="P485"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line-height="0.3472in" fo:margin-left="0.6861in" fo:text-indent="-0.393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本文縮排" style:family="paragraph">
      <style:paragraph-properties fo:text-align="justify" fo:line-height="0.3472in" fo:margin-left="1.3784in" fo:text-indent="-1.3784in">
        <style:tab-stops/>
      </style:paragraph-properties>
    </style:style>
    <style:style style:name="T492" style:parent-style-name="預設段落字型" style:family="text">
      <style:text-properties style:font-name="標楷體" style:font-name-asian="標楷體" fo:font-weight="bold" style:font-weight-asian="bold" fo:color="#000000" style:font-size-complex="16pt"/>
    </style:style>
    <style:style style:name="T49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4" style:parent-style-name="預設段落字型" style:family="text">
      <style:text-properties style:font-name="標楷體" style:font-name-asian="標楷體" fo:font-weight="bold" style:font-weight-asian="bold" fo:color="#000000" style:font-size-complex="16pt"/>
    </style:style>
    <style:style style:name="T495" style:parent-style-name="預設段落字型" style:family="text">
      <style:text-properties style:font-name="標楷體" style:font-name-asian="標楷體" fo:font-weight="bold" style:font-weight-asian="bold" fo:color="#000000" style:font-size-complex="16pt"/>
    </style:style>
    <style:style style:name="P496" style:parent-style-name="本文縮排" style:family="paragraph">
      <style:paragraph-properties fo:text-align="justify" fo:line-height="0.3472in" fo:margin-left="1.5333in" fo:text-indent="-1.5333in">
        <style:tab-stops/>
      </style:paragraph-properties>
    </style:style>
    <style:style style:name="T497" style:parent-style-name="預設段落字型" style:family="text">
      <style:text-properties style:font-name="標楷體" style:font-name-asian="標楷體" fo:color="#000000" style:font-size-complex="16pt"/>
    </style:style>
    <style:style style:name="T498" style:parent-style-name="預設段落字型" style:family="text">
      <style:text-properties style:font-name="標楷體" style:font-name-asian="標楷體" fo:color="#000000" style:font-size-complex="16pt" style:language-asian="zh" style:country-asian="HK"/>
    </style:style>
    <style:style style:name="T499" style:parent-style-name="預設段落字型" style:family="text">
      <style:text-properties style:font-name="標楷體" style:font-name-asian="標楷體" fo:color="#000000" style:font-size-complex="16pt"/>
    </style:style>
    <style:style style:name="P500" style:parent-style-name="內文" style:family="paragraph">
      <style:paragraph-properties fo:text-align="justify" fo:line-height="0.3472in" fo:margin-left="0.7861in" fo:text-indent="-0.4909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7861in" fo:text-indent="-0.4909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P538" style:parent-style-name="內文" style:family="paragraph">
      <style:paragraph-properties fo:text-align="justify" fo:line-height="0.3472in" fo:margin-left="0.7861in" fo:text-indent="-0.4909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text-align="justify" fo:line-height="0.3472in" fo:margin-left="0.7861in" fo:text-indent="-0.4909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fo:color="#000000"/>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P561" style:parent-style-name="內文" style:family="paragraph">
      <style:paragraph-properties fo:text-align="justify" fo:line-height="0.3472in" fo:margin-left="0.7861in" fo:text-indent="-0.4909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472in" fo:margin-left="0.7861in" fo:text-indent="-0.5888in">
        <style:tab-stops/>
      </style:paragraph-properties>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1"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2"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3" style:parent-style-name="本文縮排" style:family="paragraph">
      <style:paragraph-properties fo:text-align="justify" fo:line-height="0.3472in" fo:margin-left="1.3708in" fo:text-indent="-1.3708in">
        <style:tab-stops/>
      </style:paragraph-properties>
    </style:style>
    <style:style style:name="T574" style:parent-style-name="預設段落字型" style:family="text">
      <style:text-properties style:font-name="標楷體" style:font-name-asian="標楷體" fo:font-weight="bold" style:font-weight-asian="bold" fo:color="#000000" style:font-size-complex="16pt"/>
    </style:style>
    <style:style style:name="T5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79"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80" style:parent-style-name="內文" style:family="paragraph">
      <style:paragraph-properties fo:text-align="justify" fo:line-height="0.3472in" fo:margin-left="0.7868in" fo:text-indent="-0.4916in">
        <style:tab-stops/>
      </style:paragraph-properties>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language-asian="zh" style:country-asian="HK"/>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0.784in" fo:text-indent="-0.4909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language-asian="zh" style:country-asian="HK"/>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超連結"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6777in" fo:text-indent="-0.6777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472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language-asian="zh" style:country-asian="HK"/>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P617" style:parent-style-name="內文" style:family="paragraph">
      <style:paragraph-properties fo:text-align="justify" fo:line-height="0.3472in" fo:margin-left="0.6777in" fo:text-indent="-0.6777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language-asian="zh" style:country-asian="HK"/>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本文縮排" style:family="paragraph">
      <style:paragraph-properties fo:text-align="justify" fo:line-height="0.3472in" fo:margin-left="0.6555in" fo:text-indent="-0.6555in">
        <style:tab-stops/>
      </style:paragraph-properties>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P632" style:parent-style-name="本文縮排" style:family="paragraph">
      <style:paragraph-properties fo:text-align="justify" fo:line-height="0.3472in" fo:margin-left="0.6888in" fo:text-indent="-0.6888in">
        <style:tab-stops/>
      </style:paragraph-properties>
    </style:style>
    <style:style style:name="T633" style:parent-style-name="預設段落字型" style:family="text">
      <style:text-properties style:font-name="標楷體" style:font-name-asian="標楷體" fo:color="#000000" style:font-size-complex="16pt" style:language-asian="zh" style:country-asian="HK"/>
    </style:style>
    <style:style style:name="T634" style:parent-style-name="預設段落字型" style:family="text">
      <style:text-properties style:font-name="標楷體" style:font-name-asian="標楷體" fo:color="#000000" style:font-size-complex="16pt"/>
    </style:style>
    <style:style style:name="T635" style:parent-style-name="預設段落字型" style:family="text">
      <style:text-properties style:font-name="標楷體" style:font-name-asian="標楷體" fo:color="#000000" style:font-size-complex="16pt"/>
    </style:style>
    <style:style style:name="T636" style:parent-style-name="超連結" style:family="text">
      <style:text-properties style:font-name="標楷體" style:font-name-asian="標楷體" style:font-size-complex="16pt"/>
    </style:style>
    <style:style style:name="T637" style:parent-style-name="預設段落字型" style:family="text">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472in" fo:margin-left="0.6888in" fo:text-indent="-0.6888in">
        <style:tab-stops/>
      </style:paragraph-properties>
    </style:style>
    <style:style style:name="T644" style:parent-style-name="預設段落字型" style:family="text">
      <style:text-properties style:font-name="標楷體" style:font-name-asian="標楷體" fo:color="#000000" style:font-size-complex="14pt"/>
    </style:style>
    <style:style style:name="TableColumn646" style:family="table-column">
      <style:table-column-properties style:column-width="1.0361in"/>
    </style:style>
    <style:style style:name="TableColumn647" style:family="table-column">
      <style:table-column-properties style:column-width="0.4402in"/>
    </style:style>
    <style:style style:name="TableColumn648" style:family="table-column">
      <style:table-column-properties style:column-width="0.6659in"/>
    </style:style>
    <style:style style:name="TableColumn649" style:family="table-column">
      <style:table-column-properties style:column-width="0.875in"/>
    </style:style>
    <style:style style:name="TableColumn650" style:family="table-column">
      <style:table-column-properties style:column-width="0.4041in"/>
    </style:style>
    <style:style style:name="TableColumn651" style:family="table-column">
      <style:table-column-properties style:column-width="0.7041in"/>
    </style:style>
    <style:style style:name="TableColumn652" style:family="table-column">
      <style:table-column-properties style:column-width="0.1819in"/>
    </style:style>
    <style:style style:name="TableColumn653" style:family="table-column">
      <style:table-column-properties style:column-width="0.1972in"/>
    </style:style>
    <style:style style:name="TableColumn654" style:family="table-column">
      <style:table-column-properties style:column-width="0.5875in"/>
    </style:style>
    <style:style style:name="TableColumn655" style:family="table-column">
      <style:table-column-properties style:column-width="0.6048in"/>
    </style:style>
    <style:style style:name="TableColumn656" style:family="table-column">
      <style:table-column-properties style:column-width="1.6618in"/>
    </style:style>
    <style:style style:name="Table645" style:family="table">
      <style:table-properties style:width="7.359in" fo:margin-left="-0.252in" table:align="left"/>
    </style:style>
    <style:style style:name="TableRow657" style:family="table-row">
      <style:table-row-properties style:min-row-height="0.53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Magneto"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ableRow664" style:family="table-row">
      <style:table-row-properties style:min-row-height="0.58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333in"/>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T680" style:parent-style-name="預設段落字型" style:family="text">
      <style:text-properties style:font-name="Segoe UI Symbol" style:font-name-asian="標楷體" style:font-name-complex="Segoe UI Symbol" fo:font-size="16pt" style:font-size-asian="16pt" style:font-size-complex="16pt"/>
    </style:style>
    <style:style style:name="T681" style:parent-style-name="預設段落字型" style:family="text">
      <style:text-properties style:font-name="標楷體" style:font-name-asian="標楷體" style:font-name-complex="Arial Unicode MS" fo:font-size="16pt" style:font-size-asian="16pt" style:font-size-complex="16pt"/>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P684" style:parent-style-name="內文" style:family="paragraph">
      <style:paragraph-properties fo:line-height="0.3333in"/>
    </style:style>
    <style:style style:name="T685" style:parent-style-name="預設段落字型" style:family="text">
      <style:text-properties style:font-name="Segoe UI Symbol" style:font-name-asian="標楷體" style:font-name-complex="Segoe UI Symbol"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3" style:parent-style-name="預設段落字型" style:family="text">
      <style:text-properties style:font-name="標楷體" style:font-name-asian="標楷體" style:font-name-complex="Arial Unicode MS" fo:font-size="16pt" style:font-size-asian="16pt" style:font-size-complex="16pt"/>
    </style:style>
    <style:style style:name="T694" style:parent-style-name="預設段落字型" style:family="text">
      <style:text-properties style:font-name="Segoe UI Symbol" style:font-name-asian="標楷體" style:font-name-complex="Segoe UI Symbol"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Segoe UI Symbol" style:font-name-asian="標楷體" style:font-name-complex="Segoe UI Symbol" fo:font-size="16pt" style:font-size-asian="16pt" style:font-size-complex="16pt"/>
    </style:style>
    <style:style style:name="T697" style:parent-style-name="預設段落字型" style:family="text">
      <style:text-properties style:font-name="華康楷書體W5" style:font-name-asian="華康楷書體W5" style:font-name-complex="Arial Unicode MS" fo:font-size="16pt" style:font-size-asian="16pt" style:font-size-complex="16pt"/>
    </style:style>
    <style:style style:name="T698"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9" style:parent-style-name="預設段落字型" style:family="text">
      <style:text-properties style:font-name="華康楷書體W5" style:font-name-asian="華康楷書體W5" style:font-name-complex="Arial Unicode MS" fo:font-size="16pt" style:font-size-asian="16pt" style:font-size-complex="16pt"/>
    </style:style>
    <style:style style:name="T700" style:parent-style-name="預設段落字型" style:family="text">
      <style:text-properties style:font-name="標楷體" style:font-name-asian="標楷體" style:font-name-complex="Arial Unicode MS" fo:font-size="16pt" style:font-size-asian="16pt" style:font-size-complex="16pt"/>
    </style:style>
    <style:style style:name="TableRow701" style:family="table-row">
      <style:table-row-properties style:min-row-height="0.3194i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5" style:parent-style-name="內文" style:family="paragraph">
      <style:text-properties style:font-name="標楷體" style:font-name-asian="標楷體" fo:letter-spacing="-0.0097in" fo:font-size="10pt" style:font-size-asian="10pt" style:font-size-complex="10pt"/>
    </style:style>
    <style:style style:name="P706"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9" style:parent-style-name="內文" style:family="paragraph">
      <style:paragraph-properties fo:text-align="center" fo:line-height="0.3472in"/>
      <style:text-properties style:font-name="標楷體" style:font-name-asian="標楷體" fo:font-size="20pt" style:font-size-asian="20pt" style:font-size-complex="20pt"/>
    </style:style>
    <style:style style:name="P7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0.3194in"/>
    </style:style>
    <style:style style:name="P716"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7" style:parent-style-name="內文" style:family="paragraph">
      <style:paragraph-properties fo:text-align="justify" fo:line-height="0.2777in"/>
      <style:text-properties style:font-name="標楷體" style:font-name-asian="標楷體" fo:font-size="10pt" style:font-size-asian="10pt"/>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min-row-height="0.3194in"/>
    </style:style>
    <style:style style:name="P724"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P726" style:parent-style-name="內文" style:family="paragraph">
      <style:paragraph-properties fo:line-height="0.2777in"/>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4pt" style:font-size-asian="14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size="14pt" style:font-size-asian="14pt"/>
    </style:style>
    <style:style style:name="TableRow731" style:family="table-row">
      <style:table-row-properties style:min-row-height="0.3104i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2618in"/>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fo:font-size="16pt" style:font-size-asian="16pt" style:font-size-complex="16pt"/>
    </style:style>
    <style:style style:name="P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6" style:family="table-row">
      <style:table-row-properties style:min-row-height="0.3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min-row-height="0.1812in"/>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1" style:parent-style-name="內文" style:family="paragraph">
      <style:paragraph-properties fo:text-align="center" fo:line-height="0.2777in"/>
      <style:text-properties style:font-name="標楷體" style:font-name-asian="標楷體" fo:font-size="14pt" style:font-size-asian="14pt"/>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fo:font-size="14pt" style:font-size-asian="14pt"/>
    </style:style>
    <style:style style:name="P775" style:parent-style-name="內文" style:family="paragraph">
      <style:paragraph-properties fo:text-align="end" fo:line-height="0.2777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30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Row790" style:family="table-row">
      <style:table-row-properties style:min-row-height="0.1798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font-size="14pt" style:font-size-asian="14pt"/>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fo:font-size="14pt" style:font-size-asian="14pt"/>
    </style:style>
    <style:style style:name="P796" style:parent-style-name="內文" style:family="paragraph">
      <style:paragraph-properties fo:text-align="end"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fo:font-size="14pt" style:font-size-asian="14pt"/>
    </style:style>
    <style:style style:name="TableRow798" style:family="table-row">
      <style:table-row-properties style:min-row-height="0.30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8pt" style:font-size-asian="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size="18pt" style:font-size-asian="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1" style:family="table-row">
      <style:table-row-properties style:min-row-height="0.1687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size="18pt" style:font-size-asian="18pt"/>
    </style:style>
    <style:style style:name="P814" style:parent-style-name="內文" style:family="paragraph">
      <style:paragraph-properties fo:text-align="center" fo:line-height="0.2777in"/>
      <style:text-properties style:font-name="標楷體" style:font-name-asian="標楷體" fo:font-size="18pt" style:font-size-asian="1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end" fo:line-height="0.2777in"/>
      <style:text-properties style:font-name="標楷體" style:font-name-asian="標楷體"/>
    </style:style>
    <style:style style:name="P819"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20" style:family="table-row">
      <style:table-row-properties style:min-row-height="0.302in"/>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fo:font-size="11pt" style:font-size-asian="11pt" style:font-size-complex="11pt" style:language-asian="zh" style:country-asian="HK"/>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language-asian="zh" style:country-asian="HK"/>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Row839" style:family="table-row">
      <style:table-row-properties style:min-row-height="0.1673in"/>
    </style:style>
    <style:style style:name="P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size="14pt" style:font-size-asian="14pt"/>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fo:font-size="14pt" style:font-size-asian="14pt"/>
    </style:style>
    <style:style style:name="P845" style:parent-style-name="內文" style:family="paragraph">
      <style:paragraph-properties fo:text-align="end"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fo:font-size="14pt" style:font-size-asian="14pt"/>
    </style:style>
    <style:style style:name="TableRow847" style:family="table-row">
      <style:table-row-properties style:min-row-height="0.4506in"/>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fo:font-size="14pt" style:font-size-asian="14pt"/>
    </style:style>
    <style:style style:name="TableRow856" style:family="table-row">
      <style:table-row-properties style:min-row-height="0.4812in"/>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TableRow871" style:family="table-row">
      <style:table-row-properties style:min-row-height="3.138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909in" fo:text-indent="-0.3909in">
        <style:tab-stops/>
      </style:paragraph-properties>
    </style:style>
    <style:style style:name="T874"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21pt" style:font-size-asian="21pt" style:font-size-complex="21pt" style:language-asian="zh" style:country-asian="HK"/>
    </style:style>
    <style:style style:name="T876"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fo:font-size="21pt" style:font-size-asian="21pt" style:font-size-complex="21pt" style:language-asian="zh" style:country-asian="HK"/>
    </style:style>
    <style:style style:name="P878"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87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3826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9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2</text:span><text:span text:style-name="T26">年</text:span><text:span text:style-name="T27">7</text:span><text:span text:style-name="T28">月</text:span><text:span text:style-name="T29">4</text:span><text:span text:style-name="T30">、</text:span><text:span text:style-name="T31">5</text:span><text:span text:style-name="T32">、</text:span><text:span text:style-name="T33">6</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2</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2</text:span><text:span text:style-name="T109">年</text:span><text:span text:style-name="T110">6</text:span><text:span text:style-name="T111">月國小畢業生，參賽隊數預計</text:span><text:span text:style-name="T112">36</text:span><text:span text:style-name="T113">隊，額滿截止，取</text:span><text:soft-page-break/><text:span text:style-name="T114">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2</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2</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2年6月國三畢業生，且於96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2</text:span><text:span text:style-name="T166">年</text:span><text:span text:style-name="T167">6</text:span><text:span text:style-name="T168">月國三畢業生</text:span><text:span text:style-name="T169">(</text:span><text:span text:style-name="T170">於</text:span><text:span text:style-name="T171">96</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2</text:span><text:span text:style-name="T196">年</text:span><text:span text:style-name="T197">6</text:span><text:span text:style-name="T198">月高三畢業生及專三升專四學生，且於</text:span><text:span text:style-name="T199">93</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2年6月高三畢業生及專三升專四學生，且於93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費用及方式</text:span><text:span text:style-name="T232">：</text:span></text:p>
      <text:soft-page-break/>
      <text:p text:style-name="P233"><text:span text:style-name="T234">(</text:span><text:span text:style-name="T235">一</text:span><text:span text:style-name="T236">)</text:span><text:span text:style-name="T237">報名日期：</text:span><text:span text:style-name="T238">112</text:span><text:span text:style-name="T239">年</text:span><text:span text:style-name="T240">5</text:span><text:span text:style-name="T241">月</text:span><text:span text:style-name="T242">22</text:span><text:span text:style-name="T243">日（一）起至</text:span><text:span text:style-name="T244">6</text:span><text:span text:style-name="T245">月</text:span><text:span text:style-name="T246">14</text:span><text:span text:style-name="T247">日（三）止，額滿提前截止。非在報名期間內報名者不予受理。</text:span></text:p>
      <text:p text:style-name="P248"><text:span text:style-name="T249">(</text:span><text:span text:style-name="T250">二</text:span><text:span text:style-name="T251">)</text:span><text:span text:style-name="T252">報名</text:span><text:span text:style-name="T253">費：</text:span><text:span text:style-name="T254">免費。</text:span></text:p>
      <text:p text:style-name="P255"><text:span text:style-name="T256">(</text:span><text:span text:style-name="T257">三</text:span><text:span text:style-name="T258">)</text:span><text:span text:style-name="T259">保證金：每</text:span><text:span text:style-name="T260">隊</text:span><text:span text:style-name="T261">報名</text:span><text:span text:style-name="T262">須繳交</text:span><text:span text:style-name="T263">保證金</text:span><text:span text:style-name="T264">3</text:span><text:span text:style-name="T265">00</text:span><text:span text:style-name="T266">元</text:span><text:span text:style-name="T267">，於比賽報到時退還（</text:span><text:span text:style-name="T268">通訊報名詳見</text:span><text:span text:style-name="T269">(</text:span><text:span text:style-name="T270">四</text:span><text:span text:style-name="T271">)</text:span><text:span text:style-name="T272">之</text:span><text:span text:style-name="T273">2</text:span><text:span text:style-name="T274">），未報到之棄權隊伍保證金不予退還並解繳市庫。報名截止後如因病或特殊理由無法參賽，須檢附相關證明文件於活動日</text:span><text:span text:style-name="T275">(</text:span><text:span text:style-name="T276">含</text:span><text:span text:style-name="T277">)</text:span><text:span text:style-name="T278">前辦理退還保證金，逾期不予退還並解繳市庫。</text:span></text:p>
      <text:p text:style-name="P279"><text:span text:style-name="T280">(</text:span><text:span text:style-name="T281">四</text:span><text:span text:style-name="T282">)</text:span><text:span text:style-name="T283">報名方式：報名者視為同意本館將個人姓名揭露於本館網站或相關資料上。報名資料須填寫完整，報名表不足時請自行影印。</text:span></text:p>
      <text:p text:style-name="P284"><text:span text:style-name="T285">1.</text:span><text:span text:style-name="T286">親自報名：上班日週一至週五</text:span><text:span text:style-name="T287">08:30-12:00</text:span><text:span text:style-name="T288">；</text:span><text:span text:style-name="T289">13:30-17:30</text:span><text:span text:style-name="T290">至</text:span><text:span text:style-name="T291">本</text:span><text:span text:style-name="T292">館研究推廣組報名（小港區學府路</text:span><text:span text:style-name="T293">115</text:span><text:span text:style-name="T294">號）。為方便學生報名，特於</text:span><text:span text:style-name="T295">6</text:span><text:span text:style-name="T296">月</text:span><text:span text:style-name="T297">4</text:span><text:span text:style-name="T298">日</text:span><text:span text:style-name="T299">（週</text:span><text:span text:style-name="T300">日</text:span><text:span text:style-name="T301">）</text:span><text:span text:style-name="T302">08:30-12:00</text:span><text:span text:style-name="T303">；</text:span><text:span text:style-name="T304">13:30-17:00</text:span><text:span text:style-name="T305">專人受理報名。</text:span></text:p>
      <text:p text:style-name="P306"><text:span text:style-name="T307">2.</text:span><text:span text:style-name="T308">通訊報名：填</text:span><text:span text:style-name="T309">妥報名表後連同保證金</text:span><text:span text:style-name="T310">300</text:span><text:span text:style-name="T311">元</text:span><text:span text:style-name="T312">，以掛號或郵局現金袋郵寄至（郵遞區號</text:span><text:span text:style-name="T313">812011</text:span><text:span text:style-name="T314">）高雄市小港區學府路</text:span><text:span text:style-name="T315">115</text:span><text:span text:style-name="T316">號『高雄市立社會教育館研究推廣組』收（請在信封上註明：報名</text:span><text:span text:style-name="T317">籃球</text:span><text:span text:style-name="T318">比賽）。</text:span><text:span text:style-name="T319">※</text:span><text:span text:style-name="T320">通訊報名者，於比賽日報到時，請隊長持相關證件（學生證正本或附有相片之相關證明文件正本，如身分證、健保卡等），辦理退還保證金。</text:span></text:p>
      <text:p text:style-name="P321"><text:span text:style-name="T322">(</text:span><text:span text:style-name="T323">五</text:span><text:span text:style-name="T324">)</text:span><text:span text:style-name="T325">依報名順序受理，即依親自或郵寄送達本館之時間</text:span><text:span text:style-name="T326">(6</text:span><text:span text:style-name="T327">月</text:span><text:span text:style-name="T328">14</text:span><text:span text:style-name="T329">日</text:span><text:span text:style-name="T330">)</text:span><text:span text:style-name="T331">為準，非交寄之郵戳日期，額滿即截止收件。本館網站將於</text:span><text:span text:style-name="T332">6</text:span><text:span text:style-name="T333">月</text:span><text:span text:style-name="T334">12</text:span><text:span text:style-name="T335">日後公布已報名成功之隊伍並且不定時更新，請留意本館網站最新消息。</text:span></text:p>
      <text:p text:style-name="P336"><text:span text:style-name="T337">(</text:span><text:span text:style-name="T338">六</text:span><text:span text:style-name="T339">)</text:span><text:span text:style-name="T340">檢附</text:span><text:span text:style-name="T341">證件：學生證</text:span><text:span text:style-name="T342">或身分證</text:span><text:span text:style-name="T343">、健保卡</text:span><text:span text:style-name="T344">等附有照片之身份證明文件影本（浮貼於報名表上），</text:span><text:span text:style-name="T345">比賽當日</text:span><text:span text:style-name="T346">須攜帶正本備驗。</text:span></text:p>
      <text:p text:style-name="P347"><text:span text:style-name="T348">(</text:span><text:span text:style-name="T349">七</text:span><text:span text:style-name="T350">)</text:span><text:span text:style-name="T351">洽詢電話：</text:span><text:span text:style-name="T352">本</text:span><text:span text:style-name="T353">館研究推廣組（</text:span><text:span text:style-name="T354">07</text:span><text:span text:style-name="T355">）</text:span><text:span text:style-name="T356">8034473</text:span><text:span text:style-name="T357">轉</text:span><text:span text:style-name="T358">206</text:span><text:span text:style-name="T359">。</text:span></text:p>
      <text:soft-page-break/>
      <text:p text:style-name="P360"><text:span text:style-name="T361">九</text:span><text:span text:style-name="T362">、抽籤（比賽順序）：</text:span></text:p>
      <text:p text:style-name="P363"><text:span text:style-name="T364">(</text:span><text:span text:style-name="T365">一</text:span><text:span text:style-name="T366">)</text:span><text:span text:style-name="T367">抽籤日期：</text:span><text:span text:style-name="T368">112</text:span><text:span text:style-name="T369">年</text:span><text:span text:style-name="T370">6</text:span><text:span text:style-name="T371">月</text:span><text:span text:style-name="T372">20</text:span><text:span text:style-name="T373">日（</text:span><text:span text:style-name="T374">二</text:span><text:span text:style-name="T375">）上午</text:span><text:span text:style-name="T376">10</text:span><text:span text:style-name="T377">點。</text:span></text:p>
      <text:p text:style-name="P378"><text:span text:style-name="T379">(</text:span><text:span text:style-name="T380">二</text:span><text:span text:style-name="T381">)</text:span><text:span text:style-name="T382">抽籤地點：</text:span><text:span text:style-name="T383">本</text:span><text:span text:style-name="T384">館</text:span><text:span text:style-name="T385">2</text:span><text:span text:style-name="T386">樓會議室，各參賽隊伍得派員到場抽籤，恕不另函通知，未到場者由主辦單位代抽，不得提出異議（抽籤結果三日內公布於</text:span><text:span text:style-name="T387">本</text:span><text:span text:style-name="T388">館網站</text:span><text:span text:style-name="T389">https://</text:span><text:a xlink:href="http://www.kmseh.gov.tw" office:target-frame-name="_top" xlink:show="replace"><text:span text:style-name="T390">www.kmseh.gov.tw</text:span></text:a><text:span text:style-name="T391">）。</text:span></text:p>
      <text:p text:style-name="P392"><text:span text:style-name="T393">十、比賽制度：各組</text:span><text:span text:style-name="T394">預賽</text:span><text:span text:style-name="T395">以分組淘汰賽（</text:span><text:span text:style-name="T396">3</text:span><text:span text:style-name="T397">隊一組，晉級</text:span><text:span text:style-name="T398">1</text:span><text:span text:style-name="T399">隊）為原則，每隊至少比賽</text:span><text:span text:style-name="T400">2</text:span><text:span text:style-name="T401">場（</text:span><text:span text:style-name="T402">2</text:span><text:span text:style-name="T403">隊一組時比</text:span><text:span text:style-name="T404">賽</text:span><text:span text:style-name="T405">2</text:span><text:span text:style-name="T406">次），並視報名隊數另行公告詳細比賽制度。【各組報名隊數未滿</text:span><text:span text:style-name="T407">8</text:span><text:span text:style-name="T408">隊時該組不舉行比賽】</text:span></text:p>
      <text:p text:style-name="P409"><text:span text:style-name="T410">十</text:span><text:span text:style-name="T411">一</text:span><text:span text:style-name="T412">、比賽規則：採用</text:span><text:span text:style-name="T413">FIBA</text:span><text:span text:style-name="T414">三對三籃球最新規則。預賽及複賽比賽時間為</text:span><text:span text:style-name="T415">8</text:span><text:span text:style-name="T416">分鐘，</text:span><text:span text:style-name="T417">8</text:span><text:span text:style-name="T418">強決賽比賽時間</text:span><text:span text:style-name="T419">12</text:span><text:span text:style-name="T420">分鐘；預賽循環賽若得分先達到</text:span><text:span text:style-name="T421">8</text:span><text:span text:style-name="T422">分</text:span><text:span text:style-name="T423">(</text:span><text:span text:style-name="T424">複賽為</text:span><text:span text:style-name="T425">10</text:span><text:span text:style-name="T426">分；決賽為</text:span><text:span text:style-name="T427">12</text:span><text:span text:style-name="T428">分</text:span><text:span text:style-name="T429">)</text:span><text:span text:style-name="T430">者即為勝隊。因新規則有關進攻犯規及計分方式已大幅修正，詳細比賽規則將於比賽前</text:span><text:span text:style-name="T431">5</text:span><text:span text:style-name="T432">日公布於社教館網站（</text:span><text:span text:style-name="T433">https://</text:span><text:a xlink:href="http://www.kmseh.gov.tw" office:target-frame-name="_top" xlink:show="replace"><text:span text:style-name="T434">www.kmseh.gov.tw</text:span></text:a><text:span text:style-name="T435">）及比賽當天領隊會議時說明。</text:span></text:p>
      <text:p text:style-name="P436"><text:span text:style-name="T437">十</text:span><text:span text:style-name="T438">二</text:span><text:span text:style-name="T439">、獎勵方式：</text:span></text:p>
      <text:p text:style-name="P440"><text:span text:style-name="T441">(</text:span><text:span text:style-name="T442">一</text:span><text:span text:style-name="T443">)</text:span><text:span text:style-name="T444">總獎金</text:span><text:span text:style-name="T445">9</text:span><text:span text:style-name="T446">萬</text:span><text:span text:style-name="T447">4</text:span><text:span text:style-name="T448">仟</text:span><text:span text:style-name="T449">元</text:span><text:span text:style-name="T450">整，但如報名總隊數不足時將酌予減少，並視各組報名隊數按比例分配各組獎金金額，另行公告於本館網站</text:span><text:a xlink:href="https://www.kmseh.gov.tw" office:target-frame-name="_top" xlink:show="replace"><text:span text:style-name="T451">https://www.kmseh.gov.tw</text:span></text:a><text:span text:style-name="T452">最新消息</text:span><text:span text:style-name="T453">。</text:span></text:p>
      <text:p text:style-name="P454"><text:span text:style-name="T455">(</text:span><text:span text:style-name="T456">二</text:span><text:span text:style-name="T457">)</text:span><text:span text:style-name="T458">各組視報名隊數定錄取名次：</text:span><text:span text:style-name="T459">20</text:span><text:span text:style-name="T460">隊（含）以下取</text:span><text:span text:style-name="T461">3</text:span><text:span text:style-name="T462">名，</text:span><text:span text:style-name="T463">21</text:span><text:span text:style-name="T464">隊至</text:span><text:span text:style-name="T465">48</text:span><text:span text:style-name="T466">隊取</text:span><text:span text:style-name="T467">6</text:span><text:span text:style-name="T468">名，</text:span><text:span text:style-name="T469">49</text:span><text:span text:style-name="T470">隊</text:span><text:span text:style-name="T471">至</text:span><text:span text:style-name="T472">96</text:span><text:span text:style-name="T473">隊</text:span><text:span text:style-name="T474">取</text:span><text:span text:style-name="T475">8</text:span><text:span text:style-name="T476">名</text:span><text:span text:style-name="T477">，</text:span><text:span text:style-name="T478">97</text:span><text:span text:style-name="T479">隊（含）以上取</text:span><text:span text:style-name="T480">12</text:span><text:span text:style-name="T481">名</text:span><text:span text:style-name="T482">，優勝隊伍各頒發高雄市政府教育局獎狀</text:span><text:span text:style-name="T483">及獎金</text:span><text:span text:style-name="T484">鼓勵。</text:span></text:p>
      <text:p text:style-name="P485">(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soft-page-break/>
      <text:p text:style-name="P486"><text:span text:style-name="T487">(</text:span><text:span text:style-name="T488">四</text:span><text:span text:style-name="T489">)</text:span><text:span text:style-name="T490">本項比賽納入「高雄區十二年國教免試入學超額比序－高雄市學習領域競賽表現採計參考項目」健體類。</text:span></text:p>
      <text:p text:style-name="P491"><text:span text:style-name="T492">十</text:span><text:span text:style-name="T493">三</text:span><text:span text:style-name="T494">、申訴：</text:span><text:span text:style-name="T495">比賽時，對選手資格及比賽有異議，應於該場比賽結束勝隊隊長簽名前，向該場裁判即時提出，否則不受理。</text:span></text:p>
      <text:p text:style-name="P496"><text:span text:style-name="T497">十</text:span><text:span text:style-name="T498">四</text:span><text:span text:style-name="T499">、注意事項：</text:span></text:p>
      <text:p text:style-name="P500"><text:span text:style-name="T501">(</text:span><text:span text:style-name="T502">一</text:span><text:span text:style-name="T503">)</text:span><text:span text:style-name="T504">所有選手應於</text:span><text:span text:style-name="T505">7</text:span><text:span text:style-name="T506">月</text:span><text:span text:style-name="T507">4</text:span><text:span text:style-name="T508">日（二）上午</text:span><text:span text:style-name="T509">08</text:span><text:span text:style-name="T510">：</text:span><text:span text:style-name="T511">00</text:span><text:span text:style-name="T512">至</text:span><text:span text:style-name="T513">08</text:span><text:span text:style-name="T514">：</text:span><text:span text:style-name="T515">40</text:span><text:span text:style-name="T516">至本館中庭完成報到。除高中男子組前</text:span><text:span text:style-name="T517">40</text:span><text:span text:style-name="T518">場選手報到後，直接到小港高中活動中心規則講解及比賽外，其餘各組選手於報到後，須至本館體育館參加開幕典禮及規則講解。未報到、未參加規則講解或開幕隊伍，以棄權論。</text:span></text:p>
      <text:p text:style-name="P519"><text:span text:style-name="T520">(</text:span><text:span text:style-name="T521">二</text:span><text:span text:style-name="T522">)</text:span><text:span text:style-name="T523"><text:s/></text:span><text:span text:style-name="T524">比賽用球</text:span><text:span text:style-name="T525">：</text:span><text:span text:style-name="T526">除國小組採用</text:span><text:span text:style-name="T527">5</text:span><text:span text:style-name="T528">號球外，其餘各組採用</text:span><text:span text:style-name="T529">FIBA</text:span><text:span text:style-name="T530">3</text:span><text:span text:style-name="T531">對</text:span><text:span text:style-name="T532">3</text:span><text:span text:style-name="T533">比賽規定</text:span><text:span text:style-name="T534">6</text:span><text:span text:style-name="T535">號</text:span><text:span text:style-name="T536">專用</text:span><text:span text:style-name="T537">球。</text:span></text:p>
      <text:p text:style-name="P538"><text:span text:style-name="T539">(</text:span><text:span text:style-name="T540">三</text:span><text:span text:style-name="T541">)</text:span><text:span text:style-name="T542"><text:s/></text:span><text:span text:style-name="T543">各參賽選手出賽時，應穿著運動服裝及運動鞋，違</text:span><text:span text:style-name="T544">反者不得出賽。</text:span></text:p>
      <text:p text:style-name="P545"><text:span text:style-name="T546">(</text:span><text:span text:style-name="T547">四</text:span><text:span text:style-name="T548">)</text:span><text:span text:style-name="T549"><text:s/></text:span><text:span text:style-name="T550">每場比賽皆須驗證</text:span><text:span text:style-name="T551">，參賽選手須攜帶學生證正本</text:span><text:span text:style-name="T552">(</text:span><text:span text:style-name="T553">或其他附有相片之相關證明文件正本，如身分證、健保卡、護照等</text:span><text:span text:style-name="T554">)</text:span><text:span text:style-name="T555">以便查驗身分，違者以棄權論。</text:span><text:span text:style-name="T556">健保卡上無照片者請再附上</text:span><text:span text:style-name="T557">1</text:span><text:span text:style-name="T558">張正面照片佐證。由學校開立在學證明書亦可，但需附上本人正面照片</text:span><text:span text:style-name="T559">1</text:span><text:span text:style-name="T560">張佐證。</text:span></text:p>
      <text:p text:style-name="P561"><text:span text:style-name="T562">(</text:span><text:span text:style-name="T563">五</text:span><text:span text:style-name="T564">)</text:span><text:span text:style-name="T565">本活動依規定投保公共意外責任險，故不可歸責於主辦單位之責任所造成之傷亡（例如個人疾病或練習及比賽過程中的運動傷害等事故），不在承保範圍。如欲加強保障，可自行投保旅遊平安險。</text:span></text:p>
      <text:p text:style-name="P566"><text:span text:style-name="T567">（</text:span><text:span text:style-name="T568">六</text:span><text:span text:style-name="T569">）</text:span><text:span text:style-name="T570">參賽選手應遵守下列規定：</text:span></text:p>
      <text:p text:style-name="P571">　　　　１、選手應服從裁判之判決並遵守運動員精神，不得有違反運動道德之行為（如報名資料虛偽不實、與其他選手惡意衝突、挑釁裁判等）。</text:p>
      <text:p text:style-name="P572">　　　　２、對於選手的參賽違規情事，大會認為有查證必要時，各選手及隊長必須配合查證（僅限於當日賽程結束前受理）。</text:p>
      <text:p text:style-name="P573"><text:span text:style-name="T574">　　　　３、</text:span><text:span text:style-name="T575">參賽隊伍中有冒名頂替情事</text:span><text:span text:style-name="T576">，</text:span><text:span text:style-name="T577">經大會查證屬實者，取消</text:span><text:soft-page-break/><text:span text:style-name="T578">該員比賽資格，大會得視違反情節嚴重程度，取消該隊伍比賽資格。如果得獎，撤銷其名次並追回獎項。得獎名次在大會賽程結束前撤銷者，其餘名次依序遞補，反之，名次不再更動，不得異議。</text:span></text:p>
      <text:p text:style-name="P579">　　　　４、對於違反運動道德行為、不配合查證或違規屬實者，大會將視情節輕重予以取消比賽或得獎資格、追回獎項及通知所屬學校議處等必要之處分。</text:p>
      <text:p text:style-name="P580"><text:span text:style-name="T581">(</text:span><text:span text:style-name="T582">七</text:span><text:span text:style-name="T583">)</text:span><text:span text:style-name="T584">參賽選手</text:span><text:span text:style-name="T585">請</text:span><text:span text:style-name="T586">自備毛巾、午餐及茶水。</text:span></text:p>
      <text:p text:style-name="P587"><text:span text:style-name="T588">(</text:span><text:span text:style-name="T589">八</text:span><text:span text:style-name="T590">)</text:span><text:span text:style-name="T591">比賽前之</text:span><text:span text:style-name="T592">活動有任何訊息及更新，皆會在</text:span><text:span text:style-name="T593">本館</text:span><text:span text:style-name="T594">網站公告，請選手隨時留意本館網站最新消息，以掌握最新比賽訊息，網址</text:span><text:a xlink:href="https://www.kmseh.gov.tw" office:target-frame-name="_top" xlink:show="replace"><text:span text:style-name="T595">https://www.kmseh.gov.tw</text:span></text:a><text:span text:style-name="T596">。活動當天</text:span><text:span text:style-name="T597">另成立隊長</text:span><text:span text:style-name="T598">line</text:span><text:span text:style-name="T599">群組，即時發布賽事最新進度及訊息，</text:span><text:span text:style-name="T600">對賽事</text:span><text:span text:style-name="T601">如</text:span><text:span text:style-name="T602">有任何疑問，可洽詢大會服務台。</text:span></text:p>
      <text:p text:style-name="P603"><text:span text:style-name="T604">十</text:span><text:span text:style-name="T605">五</text:span><text:span text:style-name="T606">、代訂便當服務：比賽日中午若需代訂便當，請於當日</text:span><text:span text:style-name="T607">10</text:span><text:span text:style-name="T608">點前至大會服務台登記。</text:span></text:p>
      <text:p text:style-name="P609"><text:span text:style-name="T610">十六、住宿資訊：報名選手如有住宿需求，可自行洽訂本館旁之【亞柏會舘】，該會舘住宿設施有套房（</text:span><text:span text:style-name="T611">2</text:span><text:span text:style-name="T612">小床）及雅房（上下舖或通舖），地址為高雄市小港區學府路</text:span><text:span text:style-name="T613">113</text:span><text:span text:style-name="T614">號，電話</text:span><text:span text:style-name="T615">07-8027698</text:span><text:span text:style-name="T616">。</text:span></text:p>
      <text:p text:style-name="P617"><text:span text:style-name="T618">十</text:span><text:span text:style-name="T619">七</text:span><text:span text:style-name="T620">、為鼓勵偏鄉學校參與本競賽，補助偏鄉學校</text:span><text:span text:style-name="T621">(</text:span><text:span text:style-name="T622">不含非山非市</text:span><text:span text:style-name="T623">)</text:span><text:span text:style-name="T624">可利用交通車開口契約方式安排交通車前往賽場，申請資格及申請方式</text:span><text:span text:style-name="T625">公告於本館網站最新消息</text:span><text:span text:style-name="T626">。</text:span></text:p>
      <text:p text:style-name="P627"><text:span text:style-name="T628">十八</text:span><text:span text:style-name="T629">、本計畫報請高雄市政府教育局核</text:span><text:span text:style-name="T630">定</text:span><text:span text:style-name="T631">後實施，修正時亦同。如有未盡事宜得由大會隨時修訂公布之。</text:span></text:p>
      <text:p text:style-name="P632"><text:span text:style-name="T633">十九</text:span><text:span text:style-name="T634">、因</text:span><text:span text:style-name="T635">特殊原因而須取消或變更活動時，均以社教館官方網站公告為準，網址</text:span><text:a xlink:href="https://www.kmseh.gov.tw" office:target-frame-name="_top" xlink:show="replace"><text:span text:style-name="T636">https://www.kmseh.gov.tw</text:span></text:a><text:span text:style-name="T637">。</text:span></text:p>
      <text:p text:style-name="P638"/>
      <text:p text:style-name="P639"/>
      <text:p text:style-name="P640"/>
      <text:p text:style-name="P641"/>
      <text:p text:style-name="P642"/>
      <text:soft-page-break/>
      <text:p text:style-name="P643"><text:span text:style-name="T644">　　　　　　　　　　　　　　　　　　　　　　　受理編號：</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1">
            <text:p text:style-name="P659"><text:span text:style-name="T660">2023</text:span><text:span text:style-name="T661">高雄市社教盃三對三籃球鬥牛賽</text:span><text:span text:style-name="T662"><text:s text:c="2"/></text:span><text:span text:style-name="T663">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組<text:s text:c="2"/>別</text:p>
            <text:p text:style-name="P667"><text:span text:style-name="T668">請打</text:span><text:span text:style-name="T669">(V)</text:span></text:p>
          </table:table-cell>
          <table:table-cell table:style-name="TableCell670" table:number-columns-spanned="10">
            <text:p text:style-name="P671"><text:span text:style-name="T672">☐</text:span><text:span text:style-name="T673">國小</text:span><text:span text:style-name="T674">男子</text:span><text:span text:style-name="T675">組　</text:span><text:span text:style-name="T676">☐</text:span><text:span text:style-name="T677">國小</text:span><text:span text:style-name="T678">女子</text:span><text:span text:style-name="T679">組　</text:span><text:span text:style-name="T680">☐</text:span><text:span text:style-name="T681">國一男子組　</text:span><text:span text:style-name="T682">☐</text:span><text:span text:style-name="T683">國二男子組　</text:span></text:p>
            <text:p text:style-name="P684"><text:span text:style-name="T685">☐</text:span><text:span text:style-name="T686">國</text:span><text:span text:style-name="T687">三</text:span><text:span text:style-name="T688">男子組</text:span><text:span text:style-name="T689"><text:s text:c="2"/></text:span><text:span text:style-name="T690">☐</text:span><text:span text:style-name="T691">國</text:span><text:span text:style-name="T692">中</text:span><text:span text:style-name="T693">女子組　</text:span><text:span text:style-name="T694">☐</text:span><text:span text:style-name="T695">高中男子組　</text:span><text:span text:style-name="T696">☐</text:span><text:span text:style-name="T697">高中</text:span><text:span text:style-name="T698">女</text:span><text:span text:style-name="T699">子組</text:span><text:span text:style-name="T7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隊<text:s text:c="2"/>名</text:p>
          </table:table-cell>
          <table:table-cell table:style-name="TableCell704" table:number-columns-spanned="5" table:number-rows-spanned="3">
            <text:p text:style-name="P705"/>
            <text:p text:style-name="P706">(隊名最多6個字，含英文字母。如有不雅文字或意涵，主辦單位有權逕行更改)</text:p>
          </table:table-cell>
          <table:covered-table-cell/>
          <table:covered-table-cell/>
          <table:covered-table-cell/>
          <table:covered-table-cell/>
          <table:table-cell table:style-name="TableCell707" table:number-columns-spanned="3" table:number-rows-spanned="3">
            <text:p text:style-name="P708">指導</text:p>
            <text:p text:style-name="P709">老師</text:p>
            <text:p text:style-name="P710">(若無,可免填)</text:p>
          </table:table-cell>
          <table:covered-table-cell/>
          <table:covered-table-cell/>
          <table:table-cell table:style-name="TableCell711">
            <text:p text:style-name="P712">學校</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covered-table-cell/>
          <table:covered-table-cell/>
          <table:covered-table-cell/>
          <table:covered-table-cell>
            <text:p text:style-name="P718"/>
          </table:covered-table-cell>
          <table:covered-table-cell/>
          <table:covered-table-cell/>
          <table:table-cell table:style-name="TableCell719">
            <text:p text:style-name="P720">姓名</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able:covered-table-cell/>
          <table:covered-table-cell/>
          <table:covered-table-cell>
            <text:p text:style-name="P726"/>
          </table:covered-table-cell>
          <table:covered-table-cell/>
          <table:covered-table-cell/>
          <table:table-cell table:style-name="TableCell727">
            <text:p text:style-name="P728">電話</text:p>
          </table:table-cell>
          <table:table-cell table:style-name="TableCell729">
            <text:p text:style-name="P730"/>
          </table:table-cell>
        </table:table-row>
        <table:table-row table:style-name="TableRow731">
          <table:table-cell table:style-name="TableCell732" table:number-rows-spanned="2">
            <text:p text:style-name="P733">球<text:s text:c="2"/>員</text:p>
          </table:table-cell>
          <table:table-cell table:style-name="TableCell734" table:number-columns-spanned="2" table:number-rows-spanned="2">
            <text:p text:style-name="P735">姓<text:s text:c="4"/>名</text:p>
          </table:table-cell>
          <table:covered-table-cell/>
          <table:table-cell table:style-name="TableCell736" table:number-columns-spanned="2" table:number-rows-spanned="2">
            <text:p text:style-name="P737">身分證字號</text:p>
          </table:table-cell>
          <table:covered-table-cell/>
          <table:table-cell table:style-name="TableCell738" table:number-columns-spanned="3">
            <text:p text:style-name="P739">就讀學校</text:p>
          </table:table-cell>
          <table:covered-table-cell/>
          <table:covered-table-cell/>
          <table:table-cell table:style-name="TableCell740" table:number-columns-spanned="2" table:number-rows-spanned="2">
            <text:p text:style-name="P741">生<text:s/>日</text:p>
          </table:table-cell>
          <table:covered-table-cell/>
          <table:table-cell table:style-name="TableCell742" table:number-rows-spanned="2">
            <text:p text:style-name="P743">本人連絡電話</text:p>
            <text:p text:style-name="P744"><text:span text:style-name="T745">(</text:span><text:span text:style-name="T746">手機優先</text:span><text:span text:style-name="T747">)</text:span></text:p>
          </table:table-cell>
        </table:table-row>
        <table:table-row table:style-name="TableRow748">
          <table:covered-table-cell>
            <text:p text:style-name="P749"/>
          </table:covered-table-cell>
          <table:covered-table-cell>
            <text:p text:style-name="P750"/>
          </table:covered-table-cell>
          <table:covered-table-cell/>
          <table:covered-table-cell>
            <text:p text:style-name="P751"/>
          </table:covered-table-cell>
          <table:covered-table-cell/>
          <table:table-cell table:style-name="TableCell752" table:number-columns-spanned="3">
            <text:p text:style-name="P753">班　級</text:p>
          </table:table-cell>
          <table:covered-table-cell/>
          <table:covered-table-cell/>
          <table:covered-table-cell>
            <text:p text:style-name="P754"/>
          </table:covered-table-cell>
          <table:covered-table-cell/>
          <table:covered-table-cell>
            <text:p text:style-name="P755"/>
          </table:covered-table-cell>
        </table:table-row>
        <table:table-row table:style-name="TableRow756">
          <table:table-cell table:style-name="TableCell757" table:number-rows-spanned="2">
            <text:p text:style-name="P758">隊　長</text:p>
          </table:table-cell>
          <table:table-cell table:style-name="TableCell759" table:number-columns-spanned="2" table:number-rows-spanned="2">
            <text:p text:style-name="P760"/>
          </table:table-cell>
          <table:covered-table-cell/>
          <table:table-cell table:style-name="TableCell761" table:number-columns-spanned="2" table:number-row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able:number-rows-spanned="2">
            <text:p text:style-name="P766">年　月　日</text:p>
          </table:table-cell>
          <table:covered-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covered-table-cell/>
          <table:table-cell table:style-name="TableCell773" table:number-columns-spanned="3">
            <text:p text:style-name="P774">　年　　班</text:p>
          </table:table-cell>
          <table:covered-table-cell/>
          <table:covered-table-cell/>
          <table:covered-table-cell>
            <text:p text:style-name="P775"/>
          </table:covered-table-cell>
          <table:covered-table-cell/>
          <table:covered-table-cell>
            <text:p text:style-name="P776"/>
          </table:covered-table-cell>
        </table:table-row>
        <table:table-row table:style-name="TableRow777">
          <table:table-cell table:style-name="TableCell778" table:number-rows-spanned="2">
            <text:p text:style-name="P779">隊員二</text:p>
          </table: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able:number-rows-spanned="2">
            <text:p text:style-name="P787">年　月　日</text:p>
          </table:table-cell>
          <table:covered-table-cell/>
          <table:table-cell table:style-name="TableCell788" table:number-rows-spanned="2">
            <text:p text:style-name="P789"/>
          </table: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able:table-cell table:style-name="TableCell794" table:number-columns-spanned="3">
            <text:p text:style-name="P795">年　　班</text:p>
          </table:table-cell>
          <table:covered-table-cell/>
          <table:covered-table-cell/>
          <table:covered-table-cell>
            <text:p text:style-name="P796"/>
          </table:covered-table-cell>
          <table:covered-table-cell/>
          <table:covered-table-cell>
            <text:p text:style-name="P797"/>
          </table:covered-table-cell>
        </table:table-row>
        <table:table-row table:style-name="TableRow798">
          <table:table-cell table:style-name="TableCell799" table:number-rows-spanned="2">
            <text:p text:style-name="P800">隊員三</text:p>
          </table:table-cell>
          <table:table-cell table:style-name="TableCell801" table:number-columns-spanned="2" table:number-rows-spanned="2">
            <text:p text:style-name="P802"/>
          </table:table-cell>
          <table:covered-table-cell/>
          <table:table-cell table:style-name="TableCell803" table:number-columns-spanned="2" table:number-row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able:number-rows-spanned="2">
            <text:p text:style-name="P808">年　月　日</text:p>
          </table:table-cell>
          <table:covered-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covered-table-cell/>
          <table:table-cell table:style-name="TableCell815" table:number-columns-spanned="3">
            <text:p text:style-name="P816"><text:span text:style-name="T817">年　　班</text:span></text:p>
          </table:table-cell>
          <table:covered-table-cell/>
          <table:covered-table-cell/>
          <table:covered-table-cell>
            <text:p text:style-name="P818"/>
          </table:covered-table-cell>
          <table:covered-table-cell/>
          <table:covered-table-cell>
            <text:p text:style-name="P819"/>
          </table:covered-table-cell>
        </table:table-row>
        <table:table-row table:style-name="TableRow820">
          <table:table-cell table:style-name="TableCell821" table:number-rows-spanned="2">
            <text:p text:style-name="P822"><text:span text:style-name="T823">隊員</text:span><text:span text:style-name="T824">四</text:span></text:p>
            <text:p text:style-name="P825"><text:span text:style-name="T826">（無</text:span><text:span text:style-name="T827">,</text:span><text:span text:style-name="T828">可免填）</text:span></text:p>
          </table:table-cell>
          <table:table-cell table:style-name="TableCell829" table:number-columns-spanned="2" table:number-rows-spanned="2">
            <text:p text:style-name="P830"/>
          </table:table-cell>
          <table:covered-table-cell/>
          <table:table-cell table:style-name="TableCell831" table:number-columns-spanned="2" table:number-row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able:number-rows-spanned="2">
            <text:p text:style-name="P836">年　月　日</text:p>
          </table:table-cell>
          <table:covered-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covered-table-cell/>
          <table:covered-table-cell>
            <text:p text:style-name="P842"/>
          </table:covered-table-cell>
          <table:covered-table-cell/>
          <table:table-cell table:style-name="TableCell843" table:number-columns-spanned="3">
            <text:p text:style-name="P844">年　　班</text:p>
          </table:table-cell>
          <table:covered-table-cell/>
          <table:covered-table-cell/>
          <table:covered-table-cell>
            <text:p text:style-name="P845"/>
          </table:covered-table-cell>
          <table:covered-table-cell/>
          <table:covered-table-cell>
            <text:p text:style-name="P846"/>
          </table:covered-table-cell>
        </table:table-row>
        <table:table-row table:style-name="TableRow847">
          <table:table-cell table:style-name="TableCell848" table:number-columns-spanned="2">
            <text:p text:style-name="P849"><text:span text:style-name="T850">隊長地址</text:span><text:span text:style-name="T851">(</text:span><text:span text:style-name="T852">必填</text:span><text:span text:style-name="T853">)</text:span></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隊長手機</text:span><text:span text:style-name="T860">(</text:span><text:span text:style-name="T861">必填</text:span><text:span text:style-name="T862">)</text:span></text:p>
          </table: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隊長</text:span><text:span text:style-name="T868">e-mail</text:span></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1">
            <text:p text:style-name="P873"><text:span text:style-name="T874">學生證或身分證正反面</text:span><text:span text:style-name="T875">、或</text:span><text:span text:style-name="T876">健保卡正面</text:span><text:span text:style-name="T877">影本［浮貼］欄</text:span></text:p>
            <text:p text:style-name="P878"/>
            <text:p text:style-name="P879">1、請自行組隊，隊長1名、隊員2至3名，並詳填本表各欄資料。</text:p>
            <text:p text:style-name="P880">2、每隊保證金300元，報到後退還。報名表以「隊」為單位受理。</text:p>
            <text:p text:style-name="P881">3、報名者視為同意本館將個人姓名揭露於本館網站或相關資料上。報名表不足時請自行影印。</text:p>
            <text:p text:style-name="P882">4、每一欄位都必須填寫齊全，報名資料不全者恕不受理。</text:p>
            <text:p text:style-name="P883">5、健保卡上無照片或照片年齡太小致無法辯識者，請再附上1張正面照片佐證。</text:p>
            <text:p text:style-name="P884">6、由學校開立在學證明書亦可，但需附上本人正面照片1張佐證。</text:p>
            <text:p text:style-name="P885"><text:span text:style-name="T886">7</text:span><text:span text:style-name="T887">、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P890">※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Administrator</dc:creator>
    <meta:creation-date>2023-05-10T23:34:00Z</meta:creation-date>
    <dc:date>2023-05-10T23:34:00Z</dc:date>
    <meta:print-date>2023-04-20T06:52:00Z</meta:print-date>
    <meta:template xlink:href="Normal" xlink:type="simple"/>
    <meta:editing-cycles>2</meta:editing-cycles>
    <meta:editing-duration>PT0S</meta:editing-duration>
    <meta:document-statistic meta:page-count="7" meta:paragraph-count="9" meta:word-count="735" meta:character-count="4917" meta:row-count="34" meta:non-whitespace-character-count="4191"/>
  </office:meta>
</office:document-meta>
</file>